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</office:font-face-decls>
  <office:automatic-styles>
    <style:style style:name="co1" style:family="table-column">
      <style:table-column-properties fo:break-before="auto" style:column-width="1.7075in"/>
    </style:style>
    <style:style style:name="co2" style:family="table-column">
      <style:table-column-properties fo:break-before="auto" style:column-width="1.493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7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sv-d’ogne" table:style-name="ta1">
        <table:shapes>
          <draw:frame draw:z-index="0" draw:style-name="gr1" draw:text-style-name="P1" svg:width="6.2988in" svg:height="3.5429in" svg:x="7.3425in" svg:y="13.0169in">
            <draw:object draw:notify-on-update-of-ranges="'csv-d’ogne'.D1:'csv-d’ogne'.D1 'csv-d’ogne'.D2:'csv-d’ogne'.D101 'csv-d’ogne'.E1:'csv-d’ogne'.E1 'csv-d’ogne'.E2:'csv-d’ogne'.E1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anto Number in Canticle</text:p>
          </table:table-cell>
          <table:table-cell office:value-type="string" calcext:value-type="string">
            <text:p><text:s/>Instances of "d’ogne"</text:p>
          </table:table-cell>
          <table:table-cell/>
          <table:table-cell office:value-type="string" calcext:value-type="string">
            <text:p>Canto Number in Comedy</text:p>
          </table:table-cell>
          <table:table-cell office:value-type="string" calcext:value-type="string">
            <text:p><text:s/>Instances of "d’ogne"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FandolFang R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2-14T11:18:56.247002865</dc:date>
    <meta:editing-duration>PT1M20S</meta:editing-duration>
    <meta:editing-cycles>1</meta:editing-cycles>
    <meta:document-statistic meta:table-count="1" meta:cell-count="404" meta:object-count="1"/>
    <meta:generator>LibreOffice/7.0.6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649cm" svg:y="0.316cm" chart:style-name="ch2">
          <text:p>Occorrenze di "d’ogne" per canto</text:p>
        </chart:title>
        <chart:plot-area chart:style-name="ch3" table:cell-range-address="'csv-d’ogne'.D1:'csv-d’ogne'.E101" chart:data-source-has-labels="row" svg:x="1.331cm" svg:y="1.275cm" svg:width="14.349cm" svg:height="6.564cm">
          <chart:coordinate-region svg:x="2.058cm" svg:y="1.474cm" svg:width="13.342cm" svg:height="5.718cm"/>
          <chart:axis chart:dimension="x" chart:name="primary-x" chart:style-name="ch4">
            <chart:title svg:x="7.125cm" svg:y="8.019cm" chart:style-name="ch5">
              <text:p>Numero del Canto</text:p>
            </chart:title>
          </chart:axis>
          <chart:axis chart:dimension="y" chart:name="primary-y" chart:style-name="ch6">
            <chart:title svg:x="0.451cm" svg:y="5.448cm" chart:style-name="ch7">
              <text:p>Occorrenze</text:p>
            </chart:title>
            <chart:grid chart:style-name="ch8" chart:class="major"/>
          </chart:axis>
          <chart:series chart:style-name="ch9" chart:values-cell-range-address="'csv-d’ogne'.E2:'csv-d’ogne'.E101" chart:label-cell-address="'csv-d’ogne'.E1:'csv-d’ogne'.E1" chart:class="chart:scatter">
            <chart:domain table:cell-range-address="'csv-d’ogne'.D2:'csv-d’ogne'.D101"/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 Instances of "d’ogne"</text:p>
                <draw:g>
                  <svg:desc>'csv-d’ogne'.E1:'csv-d’ogne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csv-d’ogne'.D2:'csv-d’ogne'.D101</svg:desc>
                </draw:g>
              </table:table-cell>
              <table:table-cell office:value-type="float" office:value="0">
                <text:p>0</text:p>
                <draw:g>
                  <svg:desc>'csv-d’ogne'.E2:'csv-d’ogne'.E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