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</office:font-face-decls>
  <office:automatic-styles>
    <style:style style:name="co1" style:family="table-column">
      <style:table-column-properties fo:break-before="auto" style:column-width="1.7075in"/>
    </style:style>
    <style:style style:name="co2" style:family="table-column">
      <style:table-column-properties fo:break-before="auto" style:column-width="1.429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7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5713in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csv-num-inver’" table:style-name="ta1">
        <table:shapes>
          <draw:frame draw:z-index="0" draw:style-name="gr1" draw:text-style-name="P1" svg:width="24.0909in" svg:height="13.5504in" svg:x="7.5803in" svg:y="0in">
            <draw:object draw:notify-on-update-of-ranges="'csv-num-inver’'.D1:'csv-num-inver’'.D1 'csv-num-inver’'.D2:'csv-num-inver’'.D101 'csv-num-inver’'.E1:'csv-num-inver’'.E1 'csv-num-inver’'.E2:'csv-num-inver’'.E1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0.5713in" svg:height="0.5713in" svg:x="10.926in" svg:y="7.8614in">
            <draw:text-box>
              <text:p><text:span text:style-name="T1">10</text:span></text:p>
            </draw:text-box>
          </draw:frame>
          <draw:frame draw:z-index="2" draw:style-name="gr2" draw:text-style-name="P2" svg:width="17.1173in" svg:height="0.5713in" svg:x="10.5598in" svg:y="9.6598in">
            <draw:text-box>
              <text:p><text:span text:style-name="T1">9 <text:s text:c="5"/>12 <text:s/>14 <text:s/>16 <text:s text:c="13"/>24 <text:s text:c="14"/>32 <text:s text:c="12"/>5 <text:s text:c="6"/>9 <text:s text:c="2"/>11 <text:s text:c="2"/>14 <text:s text:c="3"/>18,19 <text:s text:c="11"/>26 <text:s text:c="47"/>15 <text:s text:c="14"/>23</text:span></text:p>
            </draw:text-box>
          </draw:frame>
          <draw:frame draw:z-index="3" draw:style-name="gr2" draw:text-style-name="P2" svg:width="3.5079in" svg:height="0.5713in" svg:x="20.3157in" svg:y="7.8819in">
            <draw:text-box>
              <text:p><text:span text:style-name="T1"><text:s text:c="2"/></text:span><text:span text:style-name="T1">24 <text:s text:c="20"/>1</text:span></text:p>
            </draw:text-box>
          </draw:frame>
          <draw:frame draw:z-index="4" draw:style-name="gr2" draw:text-style-name="P2" svg:width="0.5713in" svg:height="0.5713in" svg:x="18.6583in" svg:y="2.5882in">
            <draw:text-box>
              <text:p><text:span text:style-name="T1">15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anto Number in Canticle</text:p>
          </table:table-cell>
          <table:table-cell office:value-type="string" calcext:value-type="string">
            <text:p><text:s/>Instances of "inver’"</text:p>
          </table:table-cell>
          <table:table-cell/>
          <table:table-cell office:value-type="string" calcext:value-type="string">
            <text:p>Canto Number in Comedy</text:p>
          </table:table-cell>
          <table:table-cell office:value-type="string" calcext:value-type="string">
            <text:p><text:s/>Instances of "inver’"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FandolFang R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0-26T12:56:06.903634434</dc:date>
    <meta:editing-duration>PT49S</meta:editing-duration>
    <meta:editing-cycles>1</meta:editing-cycles>
    <meta:document-statistic meta:table-count="1" meta:cell-count="404" meta:object-count="5"/>
    <meta:generator>LibreOffice/7.0.6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interval-major="10" chart:interval-minor-divis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24pt" style:font-size-asian="10pt" style:font-size-complex="10pt"/>
    </style:style>
    <style:style style:name="ch5" style:family="chart">
      <style:chart-properties chart:auto-position="true" style:rotation-angle="0"/>
      <style:text-properties fo:font-size="24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24pt" style:font-size-asian="10pt" style:font-size-complex="10pt"/>
    </style:style>
    <style:style style:name="ch7" style:family="chart">
      <style:chart-properties chart:auto-position="true" style:rotation-angle="90"/>
      <style:text-properties fo:font-size="2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1.192cm" svg:height="34.419cm" xlink:href=".." xlink:type="simple" chart:class="chart:scatter" chart:style-name="ch1">
        <chart:title svg:x="25.866cm" svg:y="0.824cm" chart:style-name="ch2">
          <text:p>Uses of inver’ per Canto</text:p>
        </chart:title>
        <chart:plot-area chart:style-name="ch3" table:cell-range-address="'csv-num-inver’'.D1:'csv-num-inver’'.E101" chart:data-source-has-labels="row" svg:x="3.135cm" svg:y="2.973cm" svg:width="56.834cm" svg:height="28.876cm">
          <chart:coordinate-region svg:x="3.862cm" svg:y="3.45cm" svg:width="55.392cm" svg:height="27.196cm"/>
          <chart:axis chart:dimension="x" chart:name="primary-x" chart:style-name="ch4">
            <chart:title svg:x="26.624cm" svg:y="32.538cm" chart:style-name="ch5">
              <text:p>Canto Number (Comedy)</text:p>
            </chart:title>
          </chart:axis>
          <chart:axis chart:dimension="y" chart:name="primary-y" chart:style-name="ch6">
            <chart:title svg:x="0.451cm" svg:y="20.143cm" chart:style-name="ch7">
              <text:p>Uses of inver’</text:p>
            </chart:title>
            <chart:grid chart:style-name="ch8" chart:class="major"/>
          </chart:axis>
          <chart:series chart:style-name="ch9" chart:values-cell-range-address="'csv-num-inver’'.E2:'csv-num-inver’'.E101" chart:label-cell-address="'csv-num-inver’'.E1:'csv-num-inver’'.E1" chart:class="chart:scatter">
            <chart:domain table:cell-range-address="'csv-num-inver’'.D2:'csv-num-inver’'.D101"/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 Instances of "inver’"</text:p>
                <draw:g>
                  <svg:desc>'csv-num-inver’'.E1:'csv-num-inver’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csv-num-inver’'.D2:'csv-num-inver’'.D101</svg:desc>
                </draw:g>
              </table:table-cell>
              <table:table-cell office:value-type="float" office:value="0">
                <text:p>0</text:p>
                <draw:g>
                  <svg:desc>'csv-num-inver’'.E2:'csv-num-inver’'.E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