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</office:font-face-decls>
  <office:automatic-styles>
    <style:style style:name="co1" style:family="table-column">
      <style:table-column-properties fo:break-before="auto" style:column-width="1.7075in"/>
    </style:style>
    <style:style style:name="co2" style:family="table-column">
      <style:table-column-properties fo:break-before="auto" style:column-width="1.268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71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csv-num-più" table:style-name="ta1">
        <table:shapes>
          <draw:frame draw:z-index="0" draw:style-name="gr1" draw:text-style-name="P1" svg:width="6.2988in" svg:height="3.5429in" svg:x="7.0878in" svg:y="0in">
            <draw:object draw:notify-on-update-of-ranges="'csv-num-più'.D1:'csv-num-più'.D1 'csv-num-più'.D2:'csv-num-più'.D101 'csv-num-più'.E1:'csv-num-più'.E1 'csv-num-più'.E2:'csv-num-più'.E10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Canto Number in Canticle</text:p>
          </table:table-cell>
          <table:table-cell office:value-type="string" calcext:value-type="string">
            <text:p><text:s/>Instances of "più"</text:p>
          </table:table-cell>
          <table:table-cell/>
          <table:table-cell office:value-type="string" calcext:value-type="string">
            <text:p>Canto Number in Comedy</text:p>
          </table:table-cell>
          <table:table-cell office:value-type="string" calcext:value-type="string">
            <text:p><text:s/>Instances of "più"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/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1" calcext:value-type="float">
            <text:p>4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46" calcext:value-type="float">
            <text:p>4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1" calcext:value-type="float">
            <text:p>51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4" calcext:value-type="float">
            <text:p>54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64" calcext:value-type="float">
            <text:p>6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67" calcext:value-type="float">
            <text:p>67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69" calcext:value-type="float">
            <text:p>6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5" calcext:value-type="float">
            <text:p>7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79" calcext:value-type="float">
            <text:p>7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80" calcext:value-type="float">
            <text:p>8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85" calcext:value-type="float">
            <text:p>8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89" calcext:value-type="float">
            <text:p>89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/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1" calcext:value-type="float">
            <text:p>91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2" calcext:value-type="float">
            <text:p>9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93" calcext:value-type="float">
            <text:p>9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4" calcext:value-type="float">
            <text:p>9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6" calcext:value-type="float">
            <text:p>9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97" calcext:value-type="float">
            <text:p>9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98" calcext:value-type="float">
            <text:p>98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/>
          <table:table-cell office:value-type="float" office:value="99" calcext:value-type="float">
            <text:p>9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FandolFang R" svg:font-family="'FandolFang 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FandolFang R" style:language-asian="zh" style:country-asian="CN" style:font-name-complex="Droid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1-10-26T23:25:29.591127591</dc:date>
    <meta:editing-duration>PT1M29S</meta:editing-duration>
    <meta:editing-cycles>1</meta:editing-cycles>
    <meta:document-statistic meta:table-count="1" meta:cell-count="404" meta:object-count="1"/>
    <meta:generator>LibreOffice/7.0.6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.5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5.403cm" svg:y="0.316cm" chart:style-name="ch2">
          <text:p>Uses of più in each canto</text:p>
        </chart:title>
        <chart:plot-area chart:style-name="ch3" table:cell-range-address="'csv-num-più'.D1:'csv-num-più'.E101" chart:data-source-has-labels="row" svg:x="1.331cm" svg:y="1.275cm" svg:width="14.349cm" svg:height="6.564cm">
          <chart:coordinate-region svg:x="1.767cm" svg:y="1.474cm" svg:width="13.448cm" svg:height="5.718cm"/>
          <chart:axis chart:dimension="x" chart:name="primary-x" chart:style-name="ch4">
            <chart:title svg:x="7.389cm" svg:y="8.019cm" chart:style-name="ch5">
              <text:p>Canto Number</text:p>
            </chart:title>
          </chart:axis>
          <chart:axis chart:dimension="y" chart:name="primary-y" chart:style-name="ch6">
            <chart:title svg:x="0.451cm" svg:y="5.421cm" chart:style-name="ch7">
              <text:p>Uses of più</text:p>
            </chart:title>
            <chart:grid chart:style-name="ch8" chart:class="major"/>
          </chart:axis>
          <chart:series chart:style-name="ch9" chart:values-cell-range-address="'csv-num-più'.E2:'csv-num-più'.E101" chart:label-cell-address="'csv-num-più'.E1:'csv-num-più'.E1" chart:class="chart:scatter">
            <chart:domain table:cell-range-address="'csv-num-più'.D2:'csv-num-più'.D101"/>
            <chart:data-point chart:repeated="10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 Instances of "più"</text:p>
                <draw:g>
                  <svg:desc>'csv-num-più'.E1:'csv-num-più'.E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csv-num-più'.D2:'csv-num-più'.D101</svg:desc>
                </draw:g>
              </table:table-cell>
              <table:table-cell office:value-type="float" office:value="6">
                <text:p>6</text:p>
                <draw:g>
                  <svg:desc>'csv-num-più'.E2:'csv-num-più'.E1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2">
                <text:p>2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3">
                <text:p>2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6">
                <text:p>2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">
                <text:p>3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2">
                <text:p>3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3">
                <text:p>3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6">
                <text:p>3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3">
                <text:p>4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4">
                <text:p>4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5">
                <text:p>4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6">
                <text:p>4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7">
                <text:p>4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8">
                <text:p>4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9">
                <text:p>4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1">
                <text:p>5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">
                <text:p>5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3">
                <text:p>5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4">
                <text:p>5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5">
                <text:p>5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6">
                <text:p>5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7">
                <text:p>5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8">
                <text:p>5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9">
                <text:p>5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1">
                <text:p>6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2">
                <text:p>6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3">
                <text:p>6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4">
                <text:p>6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5">
                <text:p>6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6">
                <text:p>6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7">
                <text:p>6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8">
                <text:p>6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9">
                <text:p>69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71">
                <text:p>7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2">
                <text:p>7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3">
                <text:p>7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4">
                <text:p>7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5">
                <text:p>7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6">
                <text:p>7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7">
                <text:p>7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8">
                <text:p>7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9">
                <text:p>7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1">
                <text:p>81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2">
                <text:p>8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3">
                <text:p>8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4">
                <text:p>8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5">
                <text:p>8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6">
                <text:p>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7">
                <text:p>8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8">
                <text:p>8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9">
                <text:p>8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1">
                <text:p>9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2">
                <text:p>9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3">
                <text:p>9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4">
                <text:p>9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5">
                <text:p>9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6">
                <text:p>9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7">
                <text:p>97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8">
                <text:p>9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9">
                <text:p>99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6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